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Документ для тестов</text:p>
      <text:p text:style-name="Standard">Документ для тестов</text:p>
      <text:p text:style-name="Standard">Документ для тестов</text:p>
      <text:p text:style-name="Standard">Документ для тестов</text:p>
      <text:p text:style-name="Standard">Документ для тестов</text:p>
      <text:p text:style-name="Standard">Документ для тестов</text:p>
      <text:p text:style-name="Standard">Документ для тест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4T11:14:39.98</meta:creation-date>
    <meta:document-statistic meta:table-count="0" meta:image-count="0" meta:object-count="0" meta:page-count="1" meta:paragraph-count="7" meta:word-count="21" meta:character-count="133"/>
    <dc:date>2011-09-14T11:15:42.80</dc:date>
    <meta:editing-duration>PT1M8S</meta:editing-duration>
    <meta:editing-cycles>1</meta:editing-cycles>
    <meta:generator>LibreOffice/3.3$Win32 LibreOffice_project/330m19$Build-202</meta:generator>
  </office:meta>
</office:document-meta>
</file>